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1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8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31" calcext:value-type="float">
            <text:p>13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1" calcext:value-type="float">
            <text:p>21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413:974</text:p>
          </table:table-cell>
          <table:table-cell table:style-name="ce15" office:value-type="float" office:value="1546945.62" calcext:value-type="float">
            <text:p>1,546,945.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085:127</text:p>
          </table:table-cell>
          <table:table-cell table:style-name="ce15" office:value-type="float" office:value="1519323.02" calcext:value-type="float">
            <text:p>1,519,323.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1797:146</text:p>
          </table:table-cell>
          <table:table-cell table:style-name="ce15" office:value-type="float" office:value="964218.23" calcext:value-type="float">
            <text:p>964,218.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1797:148</text:p>
          </table:table-cell>
          <table:table-cell table:style-name="ce15" office:value-type="float" office:value="731669.75" calcext:value-type="float">
            <text:p>731,669.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1797:159</text:p>
          </table:table-cell>
          <table:table-cell table:style-name="ce15" office:value-type="float" office:value="1158128.07" calcext:value-type="float">
            <text:p>1,158,128.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797:160</text:p>
          </table:table-cell>
          <table:table-cell table:style-name="ce15" office:value-type="float" office:value="531861.71" calcext:value-type="float">
            <text:p>531,861.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3:020101:1068</text:p>
          </table:table-cell>
          <table:table-cell table:style-name="ce15" office:value-type="float" office:value="1298584.06" calcext:value-type="float">
            <text:p>1,298,584.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3:020101:1066</text:p>
          </table:table-cell>
          <table:table-cell table:style-name="ce15" office:value-type="float" office:value="943083.64" calcext:value-type="float">
            <text:p>943,083.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102:2270</text:p>
          </table:table-cell>
          <table:table-cell table:style-name="ce15" office:value-type="float" office:value="313634.68" calcext:value-type="float">
            <text:p>313,634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106:11417</text:p>
          </table:table-cell>
          <table:table-cell table:style-name="ce15" office:value-type="float" office:value="299034.99" calcext:value-type="float">
            <text:p>299,034.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3:020101:1078</text:p>
          </table:table-cell>
          <table:table-cell table:style-name="ce15" office:value-type="float" office:value="162342.01" calcext:value-type="float">
            <text:p>162,342.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204:1244</text:p>
          </table:table-cell>
          <table:table-cell table:style-name="ce15" office:value-type="float" office:value="1713502.97" calcext:value-type="float">
            <text:p>1,713,502.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3:020101:1079</text:p>
          </table:table-cell>
          <table:table-cell table:style-name="ce15" office:value-type="float" office:value="1114049.37" calcext:value-type="float">
            <text:p>1,114,049.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91101:686</text:p>
          </table:table-cell>
          <table:table-cell table:style-name="ce15" office:value-type="float" office:value="445657.13" calcext:value-type="float">
            <text:p>445,657.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1101:693</text:p>
          </table:table-cell>
          <table:table-cell table:style-name="ce15" office:value-type="float" office:value="277367.03" calcext:value-type="float">
            <text:p>277,367.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91101:692</text:p>
          </table:table-cell>
          <table:table-cell table:style-name="ce15" office:value-type="float" office:value="623296.69" calcext:value-type="float">
            <text:p>623,296.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1101:704</text:p>
          </table:table-cell>
          <table:table-cell table:style-name="ce15" office:value-type="float" office:value="539151.64" calcext:value-type="float">
            <text:p>539,151.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797:315</text:p>
          </table:table-cell>
          <table:table-cell table:style-name="ce15" office:value-type="float" office:value="2047381.27" calcext:value-type="float">
            <text:p>2,047,381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3:020101:1067</text:p>
          </table:table-cell>
          <table:table-cell table:style-name="ce15" office:value-type="float" office:value="524244.21" calcext:value-type="float">
            <text:p>524,244.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91101:709</text:p>
          </table:table-cell>
          <table:table-cell table:style-name="ce15" office:value-type="float" office:value="311648.35" calcext:value-type="float">
            <text:p>311,648.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00102:465</text:p>
          </table:table-cell>
          <table:table-cell table:style-name="ce15" office:value-type="float" office:value="53459.47" calcext:value-type="float">
            <text:p>53,459.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91101:699</text:p>
          </table:table-cell>
          <table:table-cell table:style-name="ce15" office:value-type="float" office:value="576549.44" calcext:value-type="float">
            <text:p>576,549.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91101:687</text:p>
          </table:table-cell>
          <table:table-cell table:style-name="ce15" office:value-type="float" office:value="523569.22" calcext:value-type="float">
            <text:p>523,569.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532:105</text:p>
          </table:table-cell>
          <table:table-cell table:style-name="ce15" office:value-type="float" office:value="660273.71" calcext:value-type="float">
            <text:p>660,273.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80301:1386</text:p>
          </table:table-cell>
          <table:table-cell table:style-name="ce15" office:value-type="float" office:value="196995.15" calcext:value-type="float">
            <text:p>196,995.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3:020101:1070</text:p>
          </table:table-cell>
          <table:table-cell table:style-name="ce15" office:value-type="float" office:value="538502.11" calcext:value-type="float">
            <text:p>538,502.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20101:1072</text:p>
          </table:table-cell>
          <table:table-cell table:style-name="ce15" office:value-type="float" office:value="1977763.93" calcext:value-type="float">
            <text:p>1,977,763.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10201:474</text:p>
          </table:table-cell>
          <table:table-cell table:style-name="ce15" office:value-type="float" office:value="779335.48" calcext:value-type="float">
            <text:p>779,335.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601:402</text:p>
          </table:table-cell>
          <table:table-cell table:style-name="ce15" office:value-type="float" office:value="96774.02" calcext:value-type="float">
            <text:p>96,774.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3:020101:1074</text:p>
          </table:table-cell>
          <table:table-cell table:style-name="ce15" office:value-type="float" office:value="84355.49" calcext:value-type="float">
            <text:p>84,355.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4533</text:p>
          </table:table-cell>
          <table:table-cell table:style-name="ce15" office:value-type="float" office:value="2312038.55" calcext:value-type="float">
            <text:p>2,312,038.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20102:1571</text:p>
          </table:table-cell>
          <table:table-cell table:style-name="ce15" office:value-type="float" office:value="508458.47" calcext:value-type="float">
            <text:p>508,458.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3:020101:1073</text:p>
          </table:table-cell>
          <table:table-cell table:style-name="ce15" office:value-type="float" office:value="184896.47" calcext:value-type="float">
            <text:p>184,896.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539:72</text:p>
          </table:table-cell>
          <table:table-cell table:style-name="ce15" office:value-type="float" office:value="712311.19" calcext:value-type="float">
            <text:p>712,311.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106:328</text:p>
          </table:table-cell>
          <table:table-cell table:style-name="ce15" office:value-type="float" office:value="1753933.45" calcext:value-type="float">
            <text:p>1,753,933.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91101:684</text:p>
          </table:table-cell>
          <table:table-cell table:style-name="ce15" office:value-type="float" office:value="222828.57" calcext:value-type="float">
            <text:p>222,828.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91101:708</text:p>
          </table:table-cell>
          <table:table-cell table:style-name="ce15" office:value-type="float" office:value="595248.34" calcext:value-type="float">
            <text:p>595,248.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20101:1077</text:p>
          </table:table-cell>
          <table:table-cell table:style-name="ce15" office:value-type="float" office:value="8486190.05" calcext:value-type="float">
            <text:p>8,486,190.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91101:695</text:p>
          </table:table-cell>
          <table:table-cell table:style-name="ce15" office:value-type="float" office:value="456564.83" calcext:value-type="float">
            <text:p>456,564.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1101:696</text:p>
          </table:table-cell>
          <table:table-cell table:style-name="ce15" office:value-type="float" office:value="708358.36" calcext:value-type="float">
            <text:p>708,358.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91101:691</text:p>
          </table:table-cell>
          <table:table-cell table:style-name="ce15" office:value-type="float" office:value="483054.94" calcext:value-type="float">
            <text:p>483,054.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2:2791</text:p>
          </table:table-cell>
          <table:table-cell table:style-name="ce15" office:value-type="float" office:value="2465492.44" calcext:value-type="float">
            <text:p>2,465,492.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20101:1069</text:p>
          </table:table-cell>
          <table:table-cell table:style-name="ce15" office:value-type="float" office:value="126094.27" calcext:value-type="float">
            <text:p>126,094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344:167</text:p>
          </table:table-cell>
          <table:table-cell table:style-name="ce15" office:value-type="float" office:value="2533684.39" calcext:value-type="float">
            <text:p>2,533,684.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119:242</text:p>
          </table:table-cell>
          <table:table-cell table:style-name="ce15" office:value-type="float" office:value="1617398.42" calcext:value-type="float">
            <text:p>1,617,398.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202:517</text:p>
          </table:table-cell>
          <table:table-cell table:style-name="ce15" office:value-type="float" office:value="24205037.14" calcext:value-type="float">
            <text:p>24,205,037.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91101:705</text:p>
          </table:table-cell>
          <table:table-cell table:style-name="ce15" office:value-type="float" office:value="499398.8" calcext:value-type="float">
            <text:p>499,398.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1101:698</text:p>
          </table:table-cell>
          <table:table-cell table:style-name="ce15" office:value-type="float" office:value="436307.68" calcext:value-type="float">
            <text:p>436,307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91101:690</text:p>
          </table:table-cell>
          <table:table-cell table:style-name="ce15" office:value-type="float" office:value="948602.92" calcext:value-type="float">
            <text:p>948,602.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91101:689</text:p>
          </table:table-cell>
          <table:table-cell table:style-name="ce15" office:value-type="float" office:value="763061.81" calcext:value-type="float">
            <text:p>763,061.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91101:620</text:p>
          </table:table-cell>
          <table:table-cell table:style-name="ce15" office:value-type="float" office:value="350717.57" calcext:value-type="float">
            <text:p>350,717.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1101:657</text:p>
          </table:table-cell>
          <table:table-cell table:style-name="ce15" office:value-type="float" office:value="125058.25" calcext:value-type="float">
            <text:p>125,058.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3:020101:1076</text:p>
          </table:table-cell>
          <table:table-cell table:style-name="ce15" office:value-type="float" office:value="45988.71" calcext:value-type="float">
            <text:p>45,988.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408:828</text:p>
          </table:table-cell>
          <table:table-cell table:style-name="ce15" office:value-type="float" office:value="927632.5" calcext:value-type="float">
            <text:p>927,632.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91101:710</text:p>
          </table:table-cell>
          <table:table-cell table:style-name="ce15" office:value-type="float" office:value="693692.55" calcext:value-type="float">
            <text:p>693,692.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3:020101:1065</text:p>
          </table:table-cell>
          <table:table-cell table:style-name="ce15" office:value-type="float" office:value="13965418.7" calcext:value-type="float">
            <text:p>13,965,418.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125:140</text:p>
          </table:table-cell>
          <table:table-cell table:style-name="ce15" office:value-type="float" office:value="1587653.76" calcext:value-type="float">
            <text:p>1,587,653.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3:020101:1075</text:p>
          </table:table-cell>
          <table:table-cell table:style-name="ce15" office:value-type="float" office:value="107983.19" calcext:value-type="float">
            <text:p>107,983.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3:010104:448</text:p>
          </table:table-cell>
          <table:table-cell table:style-name="ce15" office:value-type="float" office:value="1154738.96" calcext:value-type="float">
            <text:p>1,154,738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2111</text:p>
          </table:table-cell>
          <table:table-cell table:style-name="ce15" office:value-type="float" office:value="20624545.78" calcext:value-type="float">
            <text:p>20,624,545.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3:020101:1071</text:p>
          </table:table-cell>
          <table:table-cell table:style-name="ce15" office:value-type="float" office:value="431736.1" calcext:value-type="float">
            <text:p>431,736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10155:2727</text:p>
          </table:table-cell>
          <table:table-cell table:style-name="ce15" office:value-type="float" office:value="22852101.57" calcext:value-type="float">
            <text:p>22,852,101.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60101:834</text:p>
          </table:table-cell>
          <table:table-cell table:style-name="ce15" office:value-type="float" office:value="235072.47" calcext:value-type="float">
            <text:p>235,072.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91101:711</text:p>
          </table:table-cell>
          <table:table-cell table:style-name="ce15" office:value-type="float" office:value="258704.79" calcext:value-type="float">
            <text:p>258,704.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91101:701</text:p>
          </table:table-cell>
          <table:table-cell table:style-name="ce15" office:value-type="float" office:value="373978.01" calcext:value-type="float">
            <text:p>373,978.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91101:702</text:p>
          </table:table-cell>
          <table:table-cell table:style-name="ce15" office:value-type="float" office:value="709458.29" calcext:value-type="float">
            <text:p>709,458.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91101:694</text:p>
          </table:table-cell>
          <table:table-cell table:style-name="ce15" office:value-type="float" office:value="283783.32" calcext:value-type="float">
            <text:p>283,783.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91101:697</text:p>
          </table:table-cell>
          <table:table-cell table:style-name="ce15" office:value-type="float" office:value="489287.9" calcext:value-type="float">
            <text:p>489,287.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40102:1835</text:p>
          </table:table-cell>
          <table:table-cell table:style-name="ce15" office:value-type="float" office:value="364933.97" calcext:value-type="float">
            <text:p>364,933.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91101:700</text:p>
          </table:table-cell>
          <table:table-cell table:style-name="ce15" office:value-type="float" office:value="472972.19" calcext:value-type="float">
            <text:p>472,972.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91101:703</text:p>
          </table:table-cell>
          <table:table-cell table:style-name="ce15" office:value-type="float" office:value="236486.1" calcext:value-type="float">
            <text:p>236,486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202:3776</text:p>
          </table:table-cell>
          <table:table-cell table:style-name="ce15" office:value-type="float" office:value="222548.68" calcext:value-type="float">
            <text:p>222,548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0129:217</text:p>
          </table:table-cell>
          <table:table-cell table:style-name="ce15" office:value-type="float" office:value="16686.33" calcext:value-type="float">
            <text:p>16,686.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429:1634</text:p>
          </table:table-cell>
          <table:table-cell table:style-name="ce15" office:value-type="float" office:value="233071.21" calcext:value-type="float">
            <text:p>233,071.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160201:324</text:p>
          </table:table-cell>
          <table:table-cell table:style-name="ce15" office:value-type="float" office:value="500805.05" calcext:value-type="float">
            <text:p>500,805.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16:165</text:p>
          </table:table-cell>
          <table:table-cell table:style-name="ce15" office:value-type="float" office:value="71773.35" calcext:value-type="float">
            <text:p>71,773.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445:253</text:p>
          </table:table-cell>
          <table:table-cell table:style-name="ce15" office:value-type="float" office:value="214361.39" calcext:value-type="float">
            <text:p>214,361.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445:254</text:p>
          </table:table-cell>
          <table:table-cell table:style-name="ce15" office:value-type="float" office:value="158583.68" calcext:value-type="float">
            <text:p>158,583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92:134</text:p>
          </table:table-cell>
          <table:table-cell table:style-name="ce15" office:value-type="float" office:value="138066.19" calcext:value-type="float">
            <text:p>138,066.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90413:975</text:p>
          </table:table-cell>
          <table:table-cell table:style-name="ce15" office:value-type="float" office:value="1092110.66" calcext:value-type="float">
            <text:p>1,092,110.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94:275</text:p>
          </table:table-cell>
          <table:table-cell table:style-name="ce15" office:value-type="float" office:value="65551.94" calcext:value-type="float">
            <text:p>65,551.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294:278</text:p>
          </table:table-cell>
          <table:table-cell table:style-name="ce15" office:value-type="float" office:value="82132.89" calcext:value-type="float">
            <text:p>82,132.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294:360</text:p>
          </table:table-cell>
          <table:table-cell table:style-name="ce15" office:value-type="float" office:value="87876.54" calcext:value-type="float">
            <text:p>87,876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50:384</text:p>
          </table:table-cell>
          <table:table-cell table:style-name="ce15" office:value-type="float" office:value="133211.28" calcext:value-type="float">
            <text:p>133,211.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294:198</text:p>
          </table:table-cell>
          <table:table-cell table:style-name="ce15" office:value-type="float" office:value="135952.93" calcext:value-type="float">
            <text:p>135,952.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294:383</text:p>
          </table:table-cell>
          <table:table-cell table:style-name="ce15" office:value-type="float" office:value="76078.3" calcext:value-type="float">
            <text:p>76,078.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050:383</text:p>
          </table:table-cell>
          <table:table-cell table:style-name="ce15" office:value-type="float" office:value="300709.01" calcext:value-type="float">
            <text:p>300,709.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60301:89</text:p>
          </table:table-cell>
          <table:table-cell table:style-name="ce15" office:value-type="float" office:value="436647.28" calcext:value-type="float">
            <text:p>436,647.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294:284</text:p>
          </table:table-cell>
          <table:table-cell table:style-name="ce15" office:value-type="float" office:value="307513.31" calcext:value-type="float">
            <text:p>307,513.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294:197</text:p>
          </table:table-cell>
          <table:table-cell table:style-name="ce15" office:value-type="float" office:value="95801.03" calcext:value-type="float">
            <text:p>95,801.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070104:2101</text:p>
          </table:table-cell>
          <table:table-cell table:style-name="ce15" office:value-type="float" office:value="673673.77" calcext:value-type="float">
            <text:p>673,673.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51:267</text:p>
          </table:table-cell>
          <table:table-cell table:style-name="ce15" office:value-type="float" office:value="137386.07" calcext:value-type="float">
            <text:p>137,386.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294:350</text:p>
          </table:table-cell>
          <table:table-cell table:style-name="ce15" office:value-type="float" office:value="117575.56" calcext:value-type="float">
            <text:p>117,575.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606:371</text:p>
          </table:table-cell>
          <table:table-cell table:style-name="ce15" office:value-type="float" office:value="1541071.55" calcext:value-type="float">
            <text:p>1,541,071.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294:353</text:p>
          </table:table-cell>
          <table:table-cell table:style-name="ce15" office:value-type="float" office:value="55537.16" calcext:value-type="float">
            <text:p>55,537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94:355</text:p>
          </table:table-cell>
          <table:table-cell table:style-name="ce15" office:value-type="float" office:value="60585.99" calcext:value-type="float">
            <text:p>60,585.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294:352</text:p>
          </table:table-cell>
          <table:table-cell table:style-name="ce15" office:value-type="float" office:value="90317.56" calcext:value-type="float">
            <text:p>90,317.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30301:2494</text:p>
          </table:table-cell>
          <table:table-cell table:style-name="ce15" office:value-type="float" office:value="141980.28" calcext:value-type="float">
            <text:p>141,980.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294:273</text:p>
          </table:table-cell>
          <table:table-cell table:style-name="ce15" office:value-type="float" office:value="139200.16" calcext:value-type="float">
            <text:p>139,200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294:279</text:p>
          </table:table-cell>
          <table:table-cell table:style-name="ce15" office:value-type="float" office:value="38476.35" calcext:value-type="float">
            <text:p>38,476.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95:179</text:p>
          </table:table-cell>
          <table:table-cell table:style-name="ce15" office:value-type="float" office:value="105227.79" calcext:value-type="float">
            <text:p>105,227.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51:266</text:p>
          </table:table-cell>
          <table:table-cell table:style-name="ce15" office:value-type="float" office:value="251016.63" calcext:value-type="float">
            <text:p>251,016.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80301:2243</text:p>
          </table:table-cell>
          <table:table-cell table:style-name="ce15" office:value-type="float" office:value="2177006.7" calcext:value-type="float">
            <text:p>2,177,006.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294:277</text:p>
          </table:table-cell>
          <table:table-cell table:style-name="ce15" office:value-type="float" office:value="82132.89" calcext:value-type="float">
            <text:p>82,132.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301:2495</text:p>
          </table:table-cell>
          <table:table-cell table:style-name="ce15" office:value-type="float" office:value="126595.42" calcext:value-type="float">
            <text:p>126,595.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294:363</text:p>
          </table:table-cell>
          <table:table-cell table:style-name="ce15" office:value-type="float" office:value="65500.57" calcext:value-type="float">
            <text:p>65,500.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409:292</text:p>
          </table:table-cell>
          <table:table-cell table:style-name="ce15" office:value-type="float" office:value="193827.29" calcext:value-type="float">
            <text:p>193,827.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16:164</text:p>
          </table:table-cell>
          <table:table-cell table:style-name="ce15" office:value-type="float" office:value="79149.27" calcext:value-type="float">
            <text:p>79,149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294:274</text:p>
          </table:table-cell>
          <table:table-cell table:style-name="ce15" office:value-type="float" office:value="60036.24" calcext:value-type="float">
            <text:p>60,036.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51:319</text:p>
          </table:table-cell>
          <table:table-cell table:style-name="ce15" office:value-type="float" office:value="251016.63" calcext:value-type="float">
            <text:p>251,016.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294:385</text:p>
          </table:table-cell>
          <table:table-cell table:style-name="ce15" office:value-type="float" office:value="186522.4" calcext:value-type="float">
            <text:p>186,522.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294:364</text:p>
          </table:table-cell>
          <table:table-cell table:style-name="ce15" office:value-type="float" office:value="82994.51" calcext:value-type="float">
            <text:p>82,994.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294:272</text:p>
          </table:table-cell>
          <table:table-cell table:style-name="ce15" office:value-type="float" office:value="136294.1" calcext:value-type="float">
            <text:p>136,294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293:343</text:p>
          </table:table-cell>
          <table:table-cell table:style-name="ce15" office:value-type="float" office:value="153236.23" calcext:value-type="float">
            <text:p>153,236.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294:354</text:p>
          </table:table-cell>
          <table:table-cell table:style-name="ce15" office:value-type="float" office:value="47815.42" calcext:value-type="float">
            <text:p>47,815.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294:276</text:p>
          </table:table-cell>
          <table:table-cell table:style-name="ce15" office:value-type="float" office:value="95609.3" calcext:value-type="float">
            <text:p>95,609.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294:359</text:p>
          </table:table-cell>
          <table:table-cell table:style-name="ce15" office:value-type="float" office:value="117575.56" calcext:value-type="float">
            <text:p>117,575.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294:362</text:p>
          </table:table-cell>
          <table:table-cell table:style-name="ce15" office:value-type="float" office:value="76078.3" calcext:value-type="float">
            <text:p>76,078.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30301:4362</text:p>
          </table:table-cell>
          <table:table-cell table:style-name="ce15" office:value-type="float" office:value="508982.35" calcext:value-type="float">
            <text:p>508,982.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079:800</text:p>
          </table:table-cell>
          <table:table-cell table:style-name="ce15" office:value-type="float" office:value="3178229.1" calcext:value-type="float">
            <text:p>3,178,229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294:357</text:p>
          </table:table-cell>
          <table:table-cell table:style-name="ce15" office:value-type="float" office:value="172091.56" calcext:value-type="float">
            <text:p>172,091.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294:351</text:p>
          </table:table-cell>
          <table:table-cell table:style-name="ce15" office:value-type="float" office:value="87876.54" calcext:value-type="float">
            <text:p>87,876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00000:2630</text:p>
          </table:table-cell>
          <table:table-cell table:style-name="ce15" office:value-type="float" office:value="227120.99" calcext:value-type="float">
            <text:p>227,120.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040132:642</text:p>
          </table:table-cell>
          <table:table-cell table:style-name="ce15" office:value-type="float" office:value="2540466.1" calcext:value-type="float">
            <text:p>2,540,466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778:120</text:p>
          </table:table-cell>
          <table:table-cell table:style-name="ce15" office:value-type="float" office:value="6697487.54" calcext:value-type="float">
            <text:p>6,697,487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901:675</text:p>
          </table:table-cell>
          <table:table-cell table:style-name="ce15" office:value-type="float" office:value="191032.14" calcext:value-type="float">
            <text:p>191,032.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52:207</text:p>
          </table:table-cell>
          <table:table-cell table:style-name="ce15" office:value-type="float" office:value="182015.53" calcext:value-type="float">
            <text:p>182,015.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355:867</text:p>
          </table:table-cell>
          <table:table-cell table:style-name="ce15" office:value-type="float" office:value="1809929.6" calcext:value-type="float">
            <text:p>1,809,929.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1085:158</text:p>
          </table:table-cell>
          <table:table-cell table:style-name="ce15" office:value-type="float" office:value="1896985.74" calcext:value-type="float">
            <text:p>1,896,985.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09:1000</text:p>
          </table:table-cell>
          <table:table-cell table:style-name="ce15" office:value-type="float" office:value="114189.49" calcext:value-type="float">
            <text:p>114,189.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901:214</text:p>
          </table:table-cell>
          <table:table-cell table:style-name="ce15" office:value-type="float" office:value="366045.57" calcext:value-type="float">
            <text:p>366,045.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2:1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2:1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2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202:1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60202:3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50101:26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50101:26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50101:48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40101:17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40101:17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00000:37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00000:37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83:1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83: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83:1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83:1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83:1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83:1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731:2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731:2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357:3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357:3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901:10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901:11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901:11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901:12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901:1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901:5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901:5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901:5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901:5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901:5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901:5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901:5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901:5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901:5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901:5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901:5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901:7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901:7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901:7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901:8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901:8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901:8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901:9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085:1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085:1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085:1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085:1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085:1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085:1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085:1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085:1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085:1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085:1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085:1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085:6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797:1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797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797:1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797:1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797:1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797:1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797:1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797:1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797:1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60202: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40120:1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10101:1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60202: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220101:2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56:1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80206:4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357:3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199: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91101:7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010155:27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010155:27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240104:19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60101:5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90101:7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109:9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223: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742: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301:11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50101:19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120101:15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30306:1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209: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10155:28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00101:12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1797: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284:8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284:9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2038:6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30201:45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010155:26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010155:28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221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050101:20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080206:3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090401:4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731:1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00101:21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126: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90101:46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176:5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6:17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00000:5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00000:4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404:4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325: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058:3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09:35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68:13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238:54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606:2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55:4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301:19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02:14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211:3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404:4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09:54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309:56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085:1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396:1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404:4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606:2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606:2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606:2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238:24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404:4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126:2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434:18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1135:7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230:12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259:19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30104:3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050101:48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281:6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91:8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50:7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09:35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309:92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606:2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360:1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100108:6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460:4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09:24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432:3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220501:11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102:4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601:46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564:10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020101:9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91:6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109:10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26:19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007:3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432:19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080101:5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09:11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564:4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058:6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66:10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37:4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10109:21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09:80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29:1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190101:20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296:4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516: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10109:21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404:4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083:11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050:3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050:3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101:7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076:2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291:8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680:7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50102:41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1056:1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686:2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126:6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548:11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050:4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901: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040101:10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511:1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00000:27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00000:29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00000:26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1085:1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00000:28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20401:24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052:1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429:5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00000:27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00000:28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100333: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383: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100101:9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383: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00000:29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20401:31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383: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4:010106:130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901:10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09:26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60203:50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F3B6E47F8E4F4601033F0A509F4F3C046A1ABC5E9B2534AF53804134FAA433B5474C13B9027053BEF635BC7221BA85EFDB3698CF201E708C35B47F1CBB3580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1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8T12:43:41</meta:creation-date>
    <dc:date>2024-01-17T15:32:58</dc:date>
    <meta:generator>LibreOffice/6.4.6.2$Linux_X86_64 LibreOffice_project/17c4c786810c925eb6e0da4181cd43069b44ed29</meta:generator>
    <meta:document-statistic meta:table-count="1" meta:cell-count="15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